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4000003580798DAF1.png" manifest:media-type="image/png"/>
  <manifest:file-entry manifest:full-path="Pictures/1000000100000302000002EA1CB45BD1.png" manifest:media-type="image/png"/>
  <manifest:file-entry manifest:full-path="Pictures/10000001000003B6000001EA9ED5CF7F.png" manifest:media-type="image/png"/>
  <manifest:file-entry manifest:full-path="Pictures/10000001000002F00000029647A403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3f0a" officeooo:paragraph-rsid="0006e8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926cm" svg:y="-1.08cm" svg:width="19.278cm" svg:height="21.377cm" draw:z-index="0"><draw:image xlink:href="Pictures/1000000100000304000003580798DAF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char" svg:x="-0.868cm" svg:y="-1.101cm" svg:width="17cm" svg:height="8.768cm" draw:z-index="1"><draw:image xlink:href="Pictures/10000001000003B6000001EA9ED5CF7F.png" xlink:type="simple" xlink:show="embed" xlink:actuate="onLoad" draw:mime-type="image/png"/></draw:frame><draw:frame draw:style-name="fr1" draw:name="Obrázek3" text:anchor-type="char" svg:x="-0.762cm" svg:y="8.142cm" svg:width="17cm" svg:height="14.965cm" draw:z-index="2"><draw:image xlink:href="Pictures/10000001000002F00000029647A403D6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ázek4" text:anchor-type="char" svg:x="-1.041cm" svg:y="-0.127cm" svg:width="18.433cm" svg:height="17.856cm" draw:z-index="3"><draw:image xlink:href="Pictures/1000000100000302000002EA1CB45BD1.png" xlink:type="simple" xlink:show="embed" xlink:actuate="onLoad" draw:mime-type="image/png"/></draw:frame><text:soft-page-break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17:56:00.565587000</meta:creation-date>
    <dc:date>2025-07-07T15:11:19.212254500</dc:date>
    <meta:editing-duration>PT18M11S</meta:editing-duration>
    <meta:editing-cycles>4</meta:editing-cycles>
    <meta:generator>LibreOffice/25.2.4.3$Windows_X86_64 LibreOffice_project/33e196637044ead23f5c3226cde09b47731f7e27</meta:generator>
    <meta:document-statistic meta:table-count="0" meta:image-count="4" meta:object-count="0" meta:page-count="3" meta:paragraph-count="0" meta:word-count="0" meta:character-count="0" meta:non-whitespace-character-count="0"/>
  </office:meta>
</office:document-meta>
</file>